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3" svg:font-family="Cambria3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0.18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78cm" fo:break-before="auto" style:use-optimal-row-height="false"/>
    </style:style>
    <style:style style:name="ro5" style:family="table-row">
      <style:table-row-properties style:row-height="2.104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3" fo:font-size="10pt" fo:font-style="italic" style:font-name-asian="Cambria3" style:font-size-asian="10pt" style:font-style-asian="italic" style:font-name-complex="Cambria3" style:font-size-complex="10pt" style:font-style-complex="italic"/>
    </style:style>
    <style:style style:name="ce2" style:family="table-cell" style:parent-style-name="Default" style:data-style-name="N0">
      <style:text-properties style:font-name="Cambria3" fo:font-size="10pt" fo:font-style="italic" fo:font-weight="bold" style:font-name-asian="Cambria3" style:font-size-asian="10pt" style:font-style-asian="italic" style:font-weight-asian="bold" style:font-name-complex="Cambria3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Cambria3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4" style:family="table-cell" style:parent-style-name="Default" style:data-style-name="N0">
      <style:text-properties style:font-name="Cambria3" style:font-name-asian="Cambria3" style:font-name-complex="Cambria3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3" fo:font-size="12pt" style:font-name-asian="Cambria3" style:font-size-asian="12pt" style:font-name-complex="Cambria3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3" fo:font-size="12pt" style:font-name-asian="Cambria3" style:font-size-asian="12pt" style:font-name-complex="Cambria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3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justify"/>
      <style:text-properties style:font-name="Cambria3" fo:font-weight="bold" style:font-name-asian="Cambria3" style:font-weight-asian="bold" style:font-name-complex="Cambria3" style:font-weight-complex="bold"/>
    </style:style>
    <style:style style:name="ce9" style:family="table-cell" style:parent-style-name="Default" style:data-style-name="N0">
      <style:text-properties style:font-name="Cambria3" style:text-underline-style="solid" style:text-underline-width="auto" style:text-underline-color="font-color" fo:font-weight="bold" style:font-name-asian="Cambria3" style:font-weight-asian="bold" style:font-name-complex="Cambria3" style:font-weight-complex="bold"/>
    </style:style>
    <style:style style:name="ce10" style:family="table-cell" style:parent-style-name="Default" style:data-style-name="N0">
      <style:text-properties style:font-name="Cambria3" fo:font-size="12pt" style:font-name-asian="Cambria3" style:font-size-asian="12pt" style:font-name-complex="Cambria3" style:font-size-complex="12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3" fo:font-size="10pt" style:font-name-asian="Cambria3" style:font-size-asian="10pt" style:font-name-complex="Cambria3" style:font-size-complex="10pt"/>
    </style:style>
    <style:style style:name="ce12" style:family="table-cell" style:parent-style-name="Default" style:data-style-name="N0">
      <style:text-properties style:font-name="Cambria3" fo:font-size="10pt" style:font-name-asian="Cambria3" style:font-size-asian="10pt" style:font-name-complex="Cambria3" style:font-size-complex="10pt"/>
    </style:style>
    <style:style style:name="ce13" style:family="table-cell" style:parent-style-name="Default" style:data-style-name="N0">
      <style:text-properties fo:color="#ff0000" style:font-name="Cambria3" fo:font-size="10pt" style:font-name-asian="Cambria3" style:font-size-asian="10pt" style:font-name-complex="Cambria3" style:font-size-complex="10pt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3" fo:font-size="12pt" style:font-name-asian="Cambria3" style:font-size-asian="12pt" style:font-name-complex="Cambria3" style:font-size-complex="12pt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Cambria3" fo:font-size="10pt" style:font-name-asian="Cambria3" style:font-size-asian="10pt" style:font-name-complex="Cambria3" style:font-size-complex="10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3" fo:font-size="12pt" style:font-name-asian="Cambria3" style:font-size-asian="12pt" style:font-name-complex="Cambria3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3" fo:font-size="10pt" style:font-name-asian="Cambria3" style:font-size-asian="10pt" style:font-name-complex="Cambria3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ambria3" fo:font-size="10pt" style:font-name-asian="Cambria3" style:font-size-asian="10pt" style:font-name-complex="Cambria3" style:font-size-complex="10pt"/>
    </style:style>
    <style:style style:name="ce19" style:family="table-cell" style:parent-style-name="Default" style:data-style-name="N10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mbria3" fo:font-size="12pt" style:font-name-asian="Cambria3" style:font-size-asian="12pt" style:font-name-complex="Cambria3" style:font-size-complex="12pt"/>
    </style:style>
    <style:style style:name="ce20" style:family="table-cell" style:parent-style-name="Default" style:data-style-name="N4">
      <style:table-cell-properties fo:background-color="transparent"/>
      <style:text-properties style:font-name="Cambria3" fo:font-size="10pt" style:font-name-asian="Cambria3" style:font-size-asian="10pt" style:font-name-complex="Cambria3" style:font-size-complex="10pt"/>
    </style:style>
    <style:style style:name="ce21" style:family="table-cell" style:parent-style-name="Default" style:data-style-name="N4">
      <style:table-cell-properties fo:background-color="transparent"/>
      <style:text-properties fo:color="#ff0000" style:font-name="Cambria3" fo:font-size="10pt" style:font-name-asian="Cambria3" style:font-size-asian="10pt" style:font-name-complex="Cambria3" style:font-size-complex="10pt"/>
    </style:style>
    <style:style style:name="ce22" style:family="table-cell" style:parent-style-name="Default" style:data-style-name="N106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3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3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3" fo:font-size="12pt" style:font-name-asian="Cambria3" style:font-size-asian="12pt" style:font-name-complex="Cambria3" style:font-size-complex="12pt"/>
    </style:style>
    <style:style style:name="ce24" style:family="table-cell" style:parent-style-name="Default" style:data-style-name="N106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3" fo:font-size="12pt" style:font-name-asian="Cambria3" style:font-size-asian="12pt" style:font-name-complex="Cambria3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3" fo:font-size="10pt" style:font-name-asian="Cambria3" style:font-size-asian="10pt" style:font-name-complex="Cambria3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Cambria3" fo:font-size="10pt" style:font-name-asian="Cambria3" style:font-size-asian="10pt" style:font-name-complex="Cambria3" style:font-size-complex="10pt"/>
    </style:style>
    <style:style style:name="ce2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3" fo:font-size="10pt" style:font-name-asian="Cambria3" style:font-size-asian="10pt" style:font-name-complex="Cambria3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3" fo:font-size="10pt" style:font-name-asian="Cambria3" style:font-size-asian="10pt" style:font-name-complex="Cambria3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mbria3" fo:font-size="10pt" style:font-name-asian="Cambria3" style:font-size-asian="10pt" style:font-name-complex="Cambria3" style:font-size-complex="10pt"/>
    </style:style>
    <style:style style:name="ce30" style:family="table-cell" style:parent-style-name="Default" style:data-style-name="N106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mbria3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Cambria3" fo:font-size="10pt" style:font-name-asian="Cambria3" style:font-size-asian="10pt" style:font-name-complex="Cambria3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color="#ff0000" style:font-name="Cambria3" fo:font-size="10pt" style:font-name-asian="Cambria3" style:font-size-asian="10pt" style:font-name-complex="Cambria3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3" fo:font-size="12pt" style:font-name-asian="Cambria3" style:font-size-asian="12pt" style:font-name-complex="Cambria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3" fo:font-size="12pt" style:font-name-asian="Cambria3" style:font-size-asian="12pt" style:font-name-complex="Cambria3" style:font-size-complex="12pt"/>
    </style:style>
    <style:style style:name="ce35" style:family="table-cell" style:parent-style-name="Default" style:data-style-name="N0">
      <style:table-cell-properties fo:wrap-option="wrap" style:vertical-align="top"/>
      <style:text-properties style:font-name="Cambria3" style:font-name-asian="Cambria3" style:font-name-complex="Cambria3"/>
    </style:style>
    <style:style style:name="ce36" style:family="table-cell" style:parent-style-name="Default" style:data-style-name="N0">
      <style:text-properties fo:color="#ff0000" style:font-name="Cambria3" style:font-name-asian="Cambria3" style:font-name-complex="Cambria3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ękawiczki_j_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ce4"/>
        <table:table-row table:style-name="ro1">
          <table:table-cell table:style-name="ce1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2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2" office:value-type="string">
            <text:p>Załącznik nr 2 do oferty</text:p>
          </table:table-cell>
          <table:table-cell table:style-name="ce12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12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28" table:number-columns-repeated="3"/>
          <table:table-cell table:style-name="ce31"/>
          <table:table-cell table:number-columns-repeated="1013"/>
        </table:table-row>
        <table:table-row table:style-name="ro2">
          <table:table-cell table:style-name="ce3" office:value-type="string">
            <text:p>Rękawice</text:p>
          </table:table-cell>
          <table:table-cell table:style-name="ce13" table:number-columns-repeated="2"/>
          <table:table-cell table:style-name="ce18"/>
          <table:table-cell table:style-name="ce21" table:number-columns-repeated="2"/>
          <table:table-cell table:style-name="ce26"/>
          <table:table-cell table:style-name="ce29" table:number-columns-repeated="3"/>
          <table:table-cell table:style-name="ce32"/>
          <table:table-cell table:style-name="ce36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Lp.</text:p>
          </table:table-cell>
          <table:table-cell table:style-name="ce14" office:value-type="string">
            <text:p>Opis, rozmiar, j. m.</text:p>
          </table:table-cell>
          <table:table-cell table:style-name="ce14" office:value-type="string">
            <text:p>Szacunkowa ilość na 3 mies. (opakowania)</text:p>
          </table:table-cell>
          <table:table-cell table:style-name="ce6" office:value-type="string">
            <text:p>Cena netto</text:p>
          </table:table-cell>
          <table:table-cell table:style-name="ce6" office:value-type="string">
            <text:p>Wartość netto</text:p>
          </table:table-cell>
          <table:table-cell table:style-name="ce23" office:value-type="string">
            <text:p>Stawka VAT</text:p>
          </table:table-cell>
          <table:table-cell table:style-name="ce6" office:value-type="string">
            <text:p>Kwota VAT</text:p>
          </table:table-cell>
          <table:table-cell table:style-name="ce6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umer katalogowy</text:p>
          </table:table-cell>
          <table:table-cell table:style-name="ce33" office:value-type="string">
            <text:p>Nazwa handlowa</text:p>
          </table:table-cell>
          <table:table-cell table:number-columns-repeated="1013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5" office:value-type="string">
            <text:p>Rękawice diagnostyczne lateksowe niejałowe pudrowane S, M, L, XL, op. 100 szt.</text:p>
          </table:table-cell>
          <table:table-cell table:style-name="ce16" office:value-type="float" office:value="100">
            <text:p>100</text:p>
          </table:table-cell>
          <table:table-cell table:style-name="ce19" office:value-type="float" office:value="7.76">
            <text:p>7,76 <text:s text:c="2"/></text:p>
          </table:table-cell>
          <table:table-cell table:style-name="ce19" table:formula="of:=PRODUCT([.C8];[.D8])" office:value-type="float" office:value="776">
            <text:p>776,00 <text:s text:c="2"/></text:p>
          </table:table-cell>
          <table:table-cell table:style-name="ce23"/>
          <table:table-cell table:style-name="ce19" table:number-columns-repeated="2"/>
          <table:table-cell table:style-name="ce6" table:number-columns-repeated="2"/>
          <table:table-cell table:style-name="ce34"/>
          <table:table-cell table:number-columns-repeated="1013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5" office:value-type="string">
            <text:p>Rękawice diagnostyczne lateksowe niejałowe bezpudrowe S, M, L op. 100 szt.</text:p>
          </table:table-cell>
          <table:table-cell table:style-name="ce16" office:value-type="float" office:value="100">
            <text:p>100</text:p>
          </table:table-cell>
          <table:table-cell table:style-name="ce19" office:value-type="float" office:value="9.1">
            <text:p>9,10 <text:s text:c="2"/></text:p>
          </table:table-cell>
          <table:table-cell table:style-name="ce19" table:formula="of:=PRODUCT([.C9];[.D9])" office:value-type="float" office:value="910">
            <text:p>910,00 <text:s text:c="2"/></text:p>
          </table:table-cell>
          <table:table-cell table:style-name="ce23"/>
          <table:table-cell table:style-name="ce19" table:number-columns-repeated="2"/>
          <table:table-cell table:style-name="ce6" table:number-columns-repeated="2"/>
          <table:table-cell table:style-name="ce34"/>
          <table:table-cell table:number-columns-repeated="1013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5" office:value-type="string">
            <text:p>Rękawice diagnostyczne winylowe niejałowe</text:p>
            <text:p>bezpudrowe S, M, L, op.x100 szt.</text:p>
          </table:table-cell>
          <table:table-cell table:style-name="ce6" office:value-type="float" office:value="30">
            <text:p>30</text:p>
          </table:table-cell>
          <table:table-cell table:style-name="ce19" office:value-type="float" office:value="5.5">
            <text:p>5,50 <text:s text:c="2"/></text:p>
          </table:table-cell>
          <table:table-cell table:style-name="ce19" table:formula="of:=PRODUCT([.C10];[.D10])" office:value-type="float" office:value="165">
            <text:p>165,00 <text:s text:c="2"/></text:p>
          </table:table-cell>
          <table:table-cell table:style-name="ce23"/>
          <table:table-cell table:style-name="ce19" table:number-columns-repeated="2"/>
          <table:table-cell table:style-name="ce6" table:number-columns-repeated="2"/>
          <table:table-cell table:style-name="ce34"/>
          <table:table-cell table:number-columns-repeated="1013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5" office:value-type="string">
            <text:p>Rękawice diagnostyczne winylowe niejałowe pudrowane S, M, L, op.x100 szt.</text:p>
          </table:table-cell>
          <table:table-cell table:style-name="ce6" office:value-type="float" office:value="30">
            <text:p>30</text:p>
          </table:table-cell>
          <table:table-cell table:style-name="ce19" office:value-type="float" office:value="5.14">
            <text:p>5,14 <text:s text:c="2"/></text:p>
          </table:table-cell>
          <table:table-cell table:style-name="ce19" table:formula="of:=PRODUCT([.C11];[.D11])" office:value-type="float" office:value="154.2">
            <text:p>154,20 <text:s text:c="2"/></text:p>
          </table:table-cell>
          <table:table-cell table:style-name="ce23"/>
          <table:table-cell table:style-name="ce19" table:number-columns-repeated="2"/>
          <table:table-cell table:style-name="ce6" table:number-columns-repeated="2"/>
          <table:table-cell table:style-name="ce34"/>
          <table:table-cell table:number-columns-repeated="1013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5" office:value-type="string">
            <text:p>Rękawice diagnostyczne nitrylowe niebieskie teksturowane na końcach palców, niejałowe bezpudrowe S, M, L, XL op.x100 szt.</text:p>
          </table:table-cell>
          <table:table-cell table:style-name="ce16" office:value-type="float" office:value="2000">
            <text:p>2 000</text:p>
          </table:table-cell>
          <table:table-cell table:style-name="ce19" office:value-type="float" office:value="8.78">
            <text:p>8,78 <text:s text:c="2"/></text:p>
          </table:table-cell>
          <table:table-cell table:style-name="ce19" table:formula="of:=PRODUCT([.C12];[.D12])" office:value-type="float" office:value="17560">
            <text:p>17 560,00 <text:s text:c="2"/></text:p>
          </table:table-cell>
          <table:table-cell table:style-name="ce23"/>
          <table:table-cell table:style-name="ce19" table:number-columns-repeated="2"/>
          <table:table-cell table:style-name="ce6" table:number-columns-repeated="2"/>
          <table:table-cell table:style-name="ce34"/>
          <table:table-cell table:number-columns-repeated="1013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5" office:value-type="string">
            <text:p>Rękawice chirurgiczne sterylne lateksowe bezpudrowe, AQL do 1,0; czas używania do 2 godz; rozmiary: 6,0; 6,5; 7,0; 7,5; 8,0; 8,5; po 1 para rękawic</text:p>
          </table:table-cell>
          <table:table-cell table:style-name="ce16" office:value-type="float" office:value="2000">
            <text:p>2 000</text:p>
          </table:table-cell>
          <table:table-cell table:style-name="ce19" office:value-type="float" office:value="0.6">
            <text:p>0,60 <text:s text:c="2"/></text:p>
          </table:table-cell>
          <table:table-cell table:style-name="ce19" table:formula="of:=PRODUCT([.C13];[.D13])" office:value-type="float" office:value="1200">
            <text:p>1 200,00 <text:s text:c="2"/></text:p>
          </table:table-cell>
          <table:table-cell table:style-name="ce23"/>
          <table:table-cell table:style-name="ce19" table:number-columns-repeated="2"/>
          <table:table-cell table:style-name="ce6" table:number-columns-repeated="2"/>
          <table:table-cell table:style-name="ce34"/>
          <table:table-cell table:number-columns-repeated="1013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5" office:value-type="string">
            <text:p>Rękawiczki foliowe M, dopuszczone do kontaktu z żywnością op. x100 szt.</text:p>
          </table:table-cell>
          <table:table-cell table:style-name="ce6" office:value-type="float" office:value="15">
            <text:p>15</text:p>
          </table:table-cell>
          <table:table-cell table:style-name="ce19" office:value-type="float" office:value="2.86">
            <text:p>2,86 <text:s text:c="2"/></text:p>
          </table:table-cell>
          <table:table-cell table:style-name="ce19" table:formula="of:=PRODUCT([.C14];[.D14])" office:value-type="float" office:value="42.9">
            <text:p>42,90 <text:s text:c="2"/></text:p>
          </table:table-cell>
          <table:table-cell table:style-name="ce23"/>
          <table:table-cell table:style-name="ce19" table:number-columns-repeated="2"/>
          <table:table-cell table:style-name="ce6" table:number-columns-repeated="2"/>
          <table:table-cell table:style-name="ce34"/>
          <table:table-cell table:number-columns-repeated="1013"/>
        </table:table-row>
        <table:table-row table:style-name="ro2">
          <table:table-cell table:style-name="ce7" office:value-type="string" table:number-columns-spanned="4" table:number-rows-spanned="1">
            <text:p>RAZEM</text:p>
          </table:table-cell>
          <table:covered-table-cell table:number-columns-repeated="3"/>
          <table:table-cell table:style-name="ce22" table:formula="of:=SUM([.E8:.E14])" office:value-type="float" office:value="20808.1">
            <text:p>20 808,10 <text:s text:c="2"/></text:p>
          </table:table-cell>
          <table:table-cell table:style-name="ce24" table:number-columns-repeated="2"/>
          <table:table-cell table:style-name="ce22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8" office:value-type="string" table:number-columns-spanned="11" table:number-rows-spanned="1">
            <text:p>Dopuszcza <text:s/>się inne opakowania niż zostały określone w formularzach cenowych pod warunkiem odpowiedniego ich przeliczenia do potrzeb Zamawiająceg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9">
          <table:table-cell table:style-name="ce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9">
          <table:table-cell table:style-name="ce10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20" table:number-columns-repeated="2"/>
          <table:table-cell table:style-name="ce27"/>
          <table:table-cell table:style-name="ce28" table:number-columns-repeated="3"/>
          <table:table-cell table:style-name="ce20"/>
          <table:table-cell table:number-columns-repeated="1013"/>
        </table:table-row>
        <table:table-row table:style-name="ro9">
          <table:table-cell table:style-name="ce10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0" table:number-columns-repeated="2"/>
          <table:table-cell table:style-name="ce27"/>
          <table:table-cell table:style-name="ce28" table:number-columns-repeated="3"/>
          <table:table-cell table:style-name="ce20"/>
          <table:table-cell table:number-columns-repeated="1013"/>
        </table:table-row>
        <table:table-row table:style-name="ro9">
          <table:table-cell table:style-name="ce10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0" table:number-columns-repeated="2"/>
          <table:table-cell table:style-name="ce27"/>
          <table:table-cell table:style-name="ce28" table:number-columns-repeated="3"/>
          <table:table-cell table:style-name="ce20"/>
          <table:table-cell table:number-columns-repeated="1013"/>
        </table:table-row>
        <table:table-row table:style-name="ro9">
          <table:table-cell table:style-name="ce10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20" table:number-columns-repeated="2"/>
          <table:table-cell table:style-name="ce27"/>
          <table:table-cell table:style-name="ce28" table:number-columns-repeated="3"/>
          <table:table-cell table:style-name="ce20"/>
          <table:table-cell table:number-columns-repeated="1013"/>
        </table:table-row>
        <table:table-row table:style-name="ro9">
          <table:table-cell table:style-name="ce10"/>
          <table:table-cell table:number-columns-repeated="1023"/>
        </table:table-row>
        <table:table-row table:style-name="ro1">
          <table:table-cell table:style-name="ce11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3" svg:font-family="Cambria3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number:number-style style:name="N106">
      <number:number number:decimal-places="2" number:min-integer-digits="1" number:grouping="true"/>
      <number:text>   </number:text>
    </number:number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style:font-name-asian="Calibri1" style:font-name-complex="Calibri1"/>
    </style:style>
    <style:style style:name="_32_0_25__20__2014__20_akcent_20_1" style:display-name="20% — akcent 1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2_0_25__20__2014__20_akcent_20_2" style:display-name="20% — akcent 2" style:family="table-cell" style:parent-style-name="Default" style:data-style-name="N0">
      <style:table-cell-properties fo:background-color="#ffcc99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2_0_25__20__2014__20_akcent_20_3" style:display-name="20% — akcent 3" style:family="table-cell" style:parent-style-name="Default" style:data-style-name="N0">
      <style:table-cell-properties fo:background-color="#ffffff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_32_0_25__20__2014__20_akcent_20_4" style:display-name="20% — akcent 4" style:family="table-cell" style:parent-style-name="Default" style:data-style-name="N0">
      <style:table-cell-properties fo:background-color="#ffffc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2_0_25__20__2014__20_akcent_20_5" style:display-name="20% — akcent 5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2_0_25__20__2014__20_akcent_20_6" style:display-name="20% — akcent 6" style:family="table-cell" style:parent-style-name="Default" style:data-style-name="N0">
      <style:table-cell-properties fo:background-color="#a0e0e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4_0_25__20__2014__20_akcent_20_1" style:display-name="40% — akcent 1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_2014__20_akcent_20_2" style:display-name="40% — akcent 2" style:family="table-cell" style:parent-style-name="Default" style:data-style-name="N0">
      <style:table-cell-properties fo:background-color="#ffcc99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style:font-name-asian="Calibri1" style:font-name-complex="Calibri1"/>
    </style:style>
    <style:style style:name="_34_0_25__20__2014__20_akcent_20_3" style:display-name="40% — akcent 3" style:family="table-cell" style:parent-style-name="Default" style:data-style-name="N0">
      <style:table-cell-properties fo:background-color="#c0c0c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style:font-name-asian="Calibri1" style:font-name-complex="Calibri1"/>
    </style:style>
    <style:style style:name="_34_0_25__20__2014__20_akcent_20_4" style:display-name="40% — akcent 4" style:family="table-cell" style:parent-style-name="Default" style:data-style-name="N0">
      <style:table-cell-properties fo:background-color="#ffff99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4_0_25__20__2014__20_akcent_20_5" style:display-name="40% — akcent 5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4_0_25__20__2014__20_akcent_20_6" style:display-name="40% — akcent 6" style:family="table-cell" style:parent-style-name="Default" style:data-style-name="N0">
      <style:table-cell-properties fo:background-color="#a0e0e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style:font-name-asian="Calibri1" style:font-name-complex="Calibri1"/>
    </style:style>
    <style:style style:name="_36_0_25__20__2014__20_akcent_20_1" style:display-name="60% — akcent 1" style:family="table-cell" style:parent-style-name="Default" style:data-style-name="N0">
      <style:table-cell-properties fo:background-color="#a6caf0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style:font-name-asian="Calibri1" style:font-name-complex="Calibri1"/>
    </style:style>
    <style:style style:name="_36_0_25__20__2014__20_akcent_20_2" style:display-name="60% — akcent 2" style:family="table-cell" style:parent-style-name="Default" style:data-style-name="N0">
      <style:table-cell-properties fo:background-color="#ffcc99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style:font-name-asian="Calibri1" style:font-name-complex="Calibri1"/>
    </style:style>
    <style:style style:name="_36_0_25__20__2014__20_akcent_20_3" style:display-name="60% — akcent 3" style:family="table-cell" style:parent-style-name="Default" style:data-style-name="N0">
      <style:table-cell-properties fo:background-color="#c0c0c0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style:font-name-asian="Calibri1" style:font-name-complex="Calibri1"/>
    </style:style>
    <style:style style:name="_36_0_25__20__2014__20_akcent_20_4" style:display-name="60% — akcent 4" style:family="table-cell" style:parent-style-name="Default" style:data-style-name="N0">
      <style:table-cell-properties fo:background-color="#ffff99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style:font-name-asian="Calibri1" style:font-name-complex="Calibri1"/>
    </style:style>
    <style:style style:name="_36_0_25__20__2014__20_akcent_20_5" style:display-name="60% — akcent 5" style:family="table-cell" style:parent-style-name="Default" style:data-style-name="N0">
      <style:table-cell-properties fo:background-color="#a6caf0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_2014__20_akcent_20_6" style:display-name="60% — akcent 6" style:family="table-cell" style:parent-style-name="Default" style:data-style-name="N0">
      <style:table-cell-properties fo:background-color="#999933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style:font-name-asian="Calibri1" style:font-name-complex="Calibri1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weight="bold" style:font-name-asian="Calibri1" style:font-weight-asian="bold" style:font-name-complex="Calibri1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style:font-name-asian="Calibri1" style:font-name-complex="Calibri1"/>
    </style:style>
    <style:style style:name="Dobry" style:family="table-cell" style:parent-style-name="Default" style:data-style-name="N0">
      <style:table-cell-properties fo:background-color="#a0e0e0" style:vertical-align="automatic"/>
      <style:text-properties fo:color="#008000" style:font-name="Calibri" fo:font-size="24pt" style:font-name-asian="Calibri1" style:font-size-asian="24pt" style:font-name-complex="Calibri1" style:font-size-complex="24pt"/>
    </style:style>
    <style:style style:name="Excel_5f_BuiltIn_5f_Akcent_20_1" style:display-name="Excel_BuiltIn_Akcent 1" style:family="table-cell" style:parent-style-name="Default" style:data-style-name="N0">
      <style:table-cell-properties fo:background-color="#3333cc" style:vertical-align="automatic"/>
      <style:text-properties fo:color="#ffffff" style:font-name="Calibri" style:font-name-asian="Calibri1" style:font-name-complex="Calibri1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style:font-name-asian="Calibri1" style:font-name-complex="Calibri1"/>
    </style:style>
    <style:style style:name="Nag_3f_ówek_20_1" style:display-name="Nag?ówek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weight="bold" style:font-name-asian="Calibri1" style:font-weight-asian="bold" style:font-name-complex="Calibri1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weight="bold" style:font-name-asian="Calibri1" style:font-weight-asian="bold" style:font-name-complex="Calibri1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style:font-name-asian="Calibri1" style:font-name-complex="Calibri1"/>
    </style:style>
    <style:style style:name="Neutralny" style:family="table-cell" style:parent-style-name="Default" style:data-style-name="N0">
      <style:table-cell-properties fo:background-color="#ffff99" style:vertical-align="automatic"/>
      <style:text-properties fo:color="#993300" style:font-name="Calibri" fo:font-size="24pt" style:font-name-asian="Calibri1" style:font-size-asian="24pt" style:font-name-complex="Calibri1" style:font-size-complex="24pt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72cm" fo:margin-bottom="0cm" fo:margin-left="0.711cm" fo:margin-right="0.593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User</meta:initial-creator>
    <meta:creation-date>2012-09-03T10:25:56Z</meta:creation-date>
    <dc:date>2020-09-09T15:29:56.86</dc:date>
    <meta:print-date>2019-11-28T10:26:44Z</meta:print-date>
    <meta:editing-cycles>426</meta:editing-cycles>
    <meta:editing-duration>PT9H1M6S</meta:editing-duration>
    <meta:document-statistic meta:table-count="1" meta:cell-count="58" meta:object-count="0"/>
  </office:meta>
</office:document-meta>
</file>